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972cm" fo:margin-left="0cm" fo:margin-right="0.062cm" style:page-number="0" table:align="margins" style:writing-mode="lr-tb"/>
    </style:style>
    <style:style style:name="Tabella1.A" style:family="table-column">
      <style:table-column-properties style:column-width="17.972cm" style:rel-column-width="65535*"/>
    </style:style>
    <style:style style:name="Tabella1.1" style:family="table-row">
      <style:table-row-properties style:min-row-height="1.5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972cm" fo:margin-left="0cm" fo:margin-right="0.062cm" table:align="margins" style:writing-mode="lr-tb"/>
    </style:style>
    <style:style style:name="Tabella5.A" style:family="table-column">
      <style:table-column-properties style:column-width="17.972cm" style:rel-column-width="65535*"/>
    </style:style>
    <style:style style:name="Tabella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311cm" fo:margin-left="0.665cm" fo:margin-right="0.058cm" table:align="margins" style:writing-mode="lr-tb"/>
    </style:style>
    <style:style style:name="Tabella6.A" style:family="table-column">
      <style:table-column-properties style:column-width="3.133cm" style:rel-column-width="11859*"/>
    </style:style>
    <style:style style:name="Tabella6.B" style:family="table-column">
      <style:table-column-properties style:column-width="0.529cm" style:rel-column-width="2003*"/>
    </style:style>
    <style:style style:name="Tabella6.C" style:family="table-column">
      <style:table-column-properties style:column-width="0.45cm" style:rel-column-width="1702*"/>
    </style:style>
    <style:style style:name="Tabella6.D" style:family="table-column">
      <style:table-column-properties style:column-width="0.49cm" style:rel-column-width="1856*"/>
    </style:style>
    <style:style style:name="Tabella6.E" style:family="table-column">
      <style:table-column-properties style:column-width="0.452cm" style:rel-column-width="1709*"/>
    </style:style>
    <style:style style:name="Tabella6.F" style:family="table-column">
      <style:table-column-properties style:column-width="0.411cm" style:rel-column-width="1555*"/>
    </style:style>
    <style:style style:name="Tabella6.H" style:family="table-column">
      <style:table-column-properties style:column-width="0.392cm" style:rel-column-width="1482*"/>
    </style:style>
    <style:style style:name="Tabella6.I" style:family="table-column">
      <style:table-column-properties style:column-width="0.51cm" style:rel-column-width="1929*"/>
    </style:style>
    <style:style style:name="Tabella6.J" style:family="table-column">
      <style:table-column-properties style:column-width="0.471cm" style:rel-column-width="1782*"/>
    </style:style>
    <style:style style:name="Tabella6.L" style:family="table-column">
      <style:table-column-properties style:column-width="0.372cm" style:rel-column-width="1408*"/>
    </style:style>
    <style:style style:name="Tabella6.M" style:family="table-column">
      <style:table-column-properties style:column-width="0.409cm" style:rel-column-width="1549*"/>
    </style:style>
    <style:style style:name="Tabella6.N" style:family="table-column">
      <style:table-column-properties style:column-width="0.393cm" style:rel-column-width="1489*"/>
    </style:style>
    <style:style style:name="Tabella6.O" style:family="table-column">
      <style:table-column-properties style:column-width="0.39cm" style:rel-column-width="1475*"/>
    </style:style>
    <style:style style:name="Tabella6.Q" style:family="table-column">
      <style:table-column-properties style:column-width="0.432cm" style:rel-column-width="1636*"/>
    </style:style>
    <style:style style:name="Tabella6.R" style:family="table-column">
      <style:table-column-properties style:column-width="1.251cm" style:rel-column-width="4734*"/>
    </style:style>
    <style:style style:name="Tabella6.S" style:family="table-column">
      <style:table-column-properties style:column-width="5.879cm" style:rel-column-width="22254*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padding-left="0.123cm" fo:padding-right="0.123cm" fo:padding-top="0cm" fo:padding-bottom="0cm" fo:border="0.002cm solid #c0c0c0"/>
    </style:style>
    <style:style style:name="Tabella6.A2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ella6.A3" style:family="table-cell">
      <style:table-cell-properties fo:padding-left="0.123cm" fo:padding-right="0.123cm" fo:padding-top="0cm" fo:padding-bottom="0cm" fo:border-left="0.002cm solid #c0c0c0" fo:border-right="none" fo:border-top="none" fo:border-bottom="0.002cm solid #c0c0c0"/>
    </style:style>
    <style:style style:name="Tabella3" style:family="table">
      <style:table-properties style:width="17.311cm" fo:margin-left="0.665cm" fo:margin-right="0.058cm" table:align="margins" style:writing-mode="lr-tb"/>
    </style:style>
    <style:style style:name="Tabella3.A" style:family="table-column">
      <style:table-column-properties style:column-width="3.133cm" style:rel-column-width="11859*"/>
    </style:style>
    <style:style style:name="Tabella3.B" style:family="table-column">
      <style:table-column-properties style:column-width="0.529cm" style:rel-column-width="2003*"/>
    </style:style>
    <style:style style:name="Tabella3.C" style:family="table-column">
      <style:table-column-properties style:column-width="0.45cm" style:rel-column-width="1702*"/>
    </style:style>
    <style:style style:name="Tabella3.D" style:family="table-column">
      <style:table-column-properties style:column-width="0.49cm" style:rel-column-width="1856*"/>
    </style:style>
    <style:style style:name="Tabella3.E" style:family="table-column">
      <style:table-column-properties style:column-width="0.452cm" style:rel-column-width="1709*"/>
    </style:style>
    <style:style style:name="Tabella3.F" style:family="table-column">
      <style:table-column-properties style:column-width="0.411cm" style:rel-column-width="1555*"/>
    </style:style>
    <style:style style:name="Tabella3.H" style:family="table-column">
      <style:table-column-properties style:column-width="0.392cm" style:rel-column-width="1482*"/>
    </style:style>
    <style:style style:name="Tabella3.I" style:family="table-column">
      <style:table-column-properties style:column-width="0.51cm" style:rel-column-width="1929*"/>
    </style:style>
    <style:style style:name="Tabella3.J" style:family="table-column">
      <style:table-column-properties style:column-width="0.471cm" style:rel-column-width="1782*"/>
    </style:style>
    <style:style style:name="Tabella3.L" style:family="table-column">
      <style:table-column-properties style:column-width="0.372cm" style:rel-column-width="1408*"/>
    </style:style>
    <style:style style:name="Tabella3.M" style:family="table-column">
      <style:table-column-properties style:column-width="0.409cm" style:rel-column-width="1549*"/>
    </style:style>
    <style:style style:name="Tabella3.N" style:family="table-column">
      <style:table-column-properties style:column-width="0.393cm" style:rel-column-width="1489*"/>
    </style:style>
    <style:style style:name="Tabella3.O" style:family="table-column">
      <style:table-column-properties style:column-width="0.39cm" style:rel-column-width="1475*"/>
    </style:style>
    <style:style style:name="Tabella3.Q" style:family="table-column">
      <style:table-column-properties style:column-width="0.432cm" style:rel-column-width="1636*"/>
    </style:style>
    <style:style style:name="Tabella3.R" style:family="table-column">
      <style:table-column-properties style:column-width="7.13cm" style:rel-column-width="26988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fo:padding-left="0.123cm" fo:padding-right="0.123cm" fo:padding-top="0cm" fo:padding-bottom="0cm" fo:border="0.002cm solid #c0c0c0"/>
    </style:style>
    <style:style style:name="Tabella3.A2" style:family="table-cell">
      <style:table-cell-properties fo:padding-left="0.123cm" fo:padding-right="0.123cm" fo:padding-top="0cm" fo:padding-bottom="0cm" fo:border-left="0.002cm solid #c0c0c0" fo:border-right="none" fo:border-top="none" fo:border-bottom="0.002cm solid #c0c0c0"/>
    </style:style>
    <style:style style:name="Tabella3.R2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ella4" style:family="table">
      <style:table-properties style:width="17.311cm" fo:margin-left="0.665cm" fo:margin-right="0.058cm" table:align="margins" style:writing-mode="lr-tb"/>
    </style:style>
    <style:style style:name="Tabella4.A" style:family="table-column">
      <style:table-column-properties style:column-width="3.133cm" style:rel-column-width="11859*"/>
    </style:style>
    <style:style style:name="Tabella4.B" style:family="table-column">
      <style:table-column-properties style:column-width="0.529cm" style:rel-column-width="2003*"/>
    </style:style>
    <style:style style:name="Tabella4.C" style:family="table-column">
      <style:table-column-properties style:column-width="0.45cm" style:rel-column-width="1702*"/>
    </style:style>
    <style:style style:name="Tabella4.D" style:family="table-column">
      <style:table-column-properties style:column-width="0.49cm" style:rel-column-width="1856*"/>
    </style:style>
    <style:style style:name="Tabella4.E" style:family="table-column">
      <style:table-column-properties style:column-width="0.452cm" style:rel-column-width="1709*"/>
    </style:style>
    <style:style style:name="Tabella4.F" style:family="table-column">
      <style:table-column-properties style:column-width="0.411cm" style:rel-column-width="1555*"/>
    </style:style>
    <style:style style:name="Tabella4.H" style:family="table-column">
      <style:table-column-properties style:column-width="0.392cm" style:rel-column-width="1482*"/>
    </style:style>
    <style:style style:name="Tabella4.I" style:family="table-column">
      <style:table-column-properties style:column-width="0.51cm" style:rel-column-width="1929*"/>
    </style:style>
    <style:style style:name="Tabella4.J" style:family="table-column">
      <style:table-column-properties style:column-width="0.471cm" style:rel-column-width="1782*"/>
    </style:style>
    <style:style style:name="Tabella4.L" style:family="table-column">
      <style:table-column-properties style:column-width="0.372cm" style:rel-column-width="1408*"/>
    </style:style>
    <style:style style:name="Tabella4.M" style:family="table-column">
      <style:table-column-properties style:column-width="0.409cm" style:rel-column-width="1549*"/>
    </style:style>
    <style:style style:name="Tabella4.N" style:family="table-column">
      <style:table-column-properties style:column-width="0.393cm" style:rel-column-width="1489*"/>
    </style:style>
    <style:style style:name="Tabella4.O" style:family="table-column">
      <style:table-column-properties style:column-width="0.39cm" style:rel-column-width="1475*"/>
    </style:style>
    <style:style style:name="Tabella4.Q" style:family="table-column">
      <style:table-column-properties style:column-width="0.432cm" style:rel-column-width="1636*"/>
    </style:style>
    <style:style style:name="Tabella4.R" style:family="table-column">
      <style:table-column-properties style:column-width="7.13cm" style:rel-column-width="26988*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fo:padding-left="0.123cm" fo:padding-right="0.123cm" fo:padding-top="0cm" fo:padding-bottom="0cm" fo:border="0.002cm solid #c0c0c0"/>
    </style:style>
    <style:style style:name="Tabella4.A2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ella4.A3" style:family="table-cell">
      <style:table-cell-properties fo:padding-left="0.123cm" fo:padding-right="0.123cm" fo:padding-top="0cm" fo:padding-bottom="0cm" fo:border-left="0.002cm solid #c0c0c0" fo:border-right="none" fo:border-top="none" fo:border-bottom="0.002cm solid #c0c0c0"/>
    </style:style>
    <style:style style:name="Tabella2" style:family="table">
      <style:table-properties style:width="18cm" table:align="left" style:writing-mode="lr-tb"/>
    </style:style>
    <style:style style:name="Tabella2.A" style:family="table-column">
      <style:table-column-properties style:column-width="5.999cm"/>
    </style:style>
    <style:style style:name="Tabella2.B" style:family="table-column">
      <style:table-column-properties style:column-width="3.949cm"/>
    </style:style>
    <style:style style:name="Tabella2.C" style:family="table-column">
      <style:table-column-properties style:column-width="8.0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0.048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cccccc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style style:name="P3" style:family="paragraph" style:parent-style-name="Endnote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Endnote">
      <style:paragraph-properties fo:line-height="150%" fo:text-align="justify" style:justify-single-word="false"/>
      <style:text-properties style:font-name="Tahoma" fo:font-size="10pt" fo:language="zxx" fo:country="none" fo:font-weight="normal" fo:background-color="transparent" style:font-size-asian="10pt" style:language-asian="zxx" style:country-asian="none" style:font-weight-asian="normal" style:font-name-complex="Tahoma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7pt" style:font-size-asian="7pt" style:font-size-complex="7pt"/>
    </style:style>
    <style:style style:name="P8" style:family="paragraph" style:parent-style-name="Standard">
      <style:paragraph-properties fo:line-height="150%"/>
      <style:text-properties style:font-name="Tahoma" fo:language="zxx" fo:country="none" style:font-name-asian="Tahoma" style:language-asian="zxx" style:country-asian="none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/>
    </style:style>
    <style:style style:name="P10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fo:background-color="transparent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color="#000000" style:font-name="Tahoma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color="#000000" style:font-name="Tahom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color="#000000" style:font-name="Tahoma" fo:font-size="10pt" fo:language="zxx" fo:country="none" style:font-name-asian="Arial" style:font-size-asian="10pt" style:language-asian="zxx" style:country-asian="none" style:font-name-complex="Tahoma" style:font-size-complex="10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Tahoma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text-align="center" style:justify-single-word="false"/>
    </style:style>
    <style:style style:name="P18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10pt" fo:language="zxx" fo:country="none" fo:font-weight="normal" fo:background-color="transparent" style:font-size-asian="10pt" style:language-asian="zxx" style:country-asian="none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snap-to-layout-grid="false" style:join-border="false"/>
      <style:text-properties style:font-name="Tahoma" fo:font-size="12pt" fo:font-weight="bold" fo:background-color="transparent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snap-to-layout-grid="false" style:join-border="false"/>
      <style:text-properties style:font-name="Tahoma" fo:font-size="12pt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snap-to-layout-grid="false"/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ahoma" fo:font-size="12pt" fo:font-weight="bold" fo:background-color="transparent" style:font-size-asian="12pt" style:font-weight-asian="bold" style:font-name-complex="Tahoma" style:font-size-complex="12pt" style:font-weight-complex="bold"/>
    </style:style>
    <style:style style:name="P23" style:family="paragraph" style:parent-style-name="Standard" style:master-page-name="">
      <style:paragraph-properties fo:line-height="150%" fo:text-align="justify" style:justify-single-word="false" style:page-number="auto" fo:break-before="auto" fo:break-after="auto"/>
      <style:text-properties style:font-name="Tahoma" fo:background-color="transparent" style:font-name-asian="Times New Roman1"/>
    </style:style>
    <style:style style:name="P24" style:family="paragraph" style:parent-style-name="Standard" style:list-style-name="WW8Num2">
      <style:paragraph-properties fo:line-height="150%"/>
    </style:style>
    <style:style style:name="P25" style:family="paragraph" style:parent-style-name="Standard" style:list-style-name="WW8Num2">
      <style:paragraph-properties fo:line-height="150%" fo:text-align="justify" style:justify-single-word="false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Tahoma" fo:font-size="10pt" fo:language="zxx" fo:country="none" fo:font-weight="normal" fo:background-color="transparent" style:font-size-asian="10pt" style:language-asian="zxx" style:country-asian="none" style:font-weight-asian="normal" style:font-name-complex="Tahoma" style:font-size-complex="10pt" style:font-weight-complex="normal"/>
    </style:style>
    <style:style style:name="P27" style:family="paragraph" style:parent-style-name="Standard" style:list-style-name="L1">
      <style:paragraph-properties fo:margin-top="0.212cm" fo:margin-bottom="0cm" fo:text-align="justify" style:justify-single-word="false"/>
      <style:text-properties style:font-name="Tahoma" fo:font-size="10pt" style:font-size-asian="10pt" style:font-size-complex="10pt"/>
    </style:style>
    <style:style style:name="P28" style:family="paragraph" style:parent-style-name="Standard" style:list-style-name="L1">
      <style:paragraph-properties fo:margin-top="0.212cm" fo:margin-bottom="0cm" fo:text-align="justify" style:justify-single-word="false"/>
      <style:text-properties fo:color="#000000" style:font-name="Tahoma" fo:font-size="10pt" fo:language="zxx" fo:country="none" style:font-name-asian="Arial" style:font-size-asian="10pt" style:language-asian="zxx" style:country-asian="none" style:font-name-complex="Tahoma" style:font-size-complex="10pt"/>
    </style:style>
    <style:style style:name="P29" style:family="paragraph" style:parent-style-name="Standard" style:list-style-name="WW8Num2" style:master-page-name="">
      <style:paragraph-properties fo:line-height="150%" style:page-number="auto" fo:break-before="auto" fo:break-after="auto"/>
      <style:text-properties style:font-name="Tahoma" fo:language="zxx" fo:country="none" style:language-asian="zxx" style:country-asian="none" style:font-name-complex="Tahoma"/>
    </style:style>
    <style:style style:name="P30" style:family="paragraph" style:parent-style-name="Standard" style:list-style-name="WW8Num2" style:master-page-name="">
      <style:paragraph-properties fo:line-height="150%" fo:text-align="justify" style:justify-single-word="false" style:page-number="auto" fo:break-before="auto" fo:break-after="auto" fo:background-color="transparent">
        <style:background-image/>
      </style:paragraph-properties>
    </style:style>
    <style:style style:name="T1" style:family="text">
      <style:text-properties style:font-name-asian="Arial Unicode MS" style:font-name-complex="Tahoma" style:language-complex="hi" style:country-complex="IN"/>
    </style:style>
    <style:style style:name="T2" style:family="text">
      <style:text-properties style:font-name="Tahoma" fo:language="zxx" fo:country="none" style:language-asian="zxx" style:country-asian="none" style:font-name-complex="Tahoma"/>
    </style:style>
    <style:style style:name="T3" style:family="text">
      <style:text-properties style:font-name="Tahoma" fo:language="zxx" fo:country="none" fo:font-weight="bold" style:language-asian="zxx" style:country-asian="none" style:font-weight-asian="bold" style:font-name-complex="Tahoma" style:font-weight-complex="bold"/>
    </style:style>
    <style:style style:name="T4" style:family="text">
      <style:text-properties style:font-name="Tahoma" fo:background-color="transparent" style:font-name-asian="Times New Roman1" loext:char-shading-value="0"/>
    </style:style>
    <style:style style:name="T5" style:family="text">
      <style:text-properties style:font-name="Tahoma" fo:font-weight="bold" fo:background-color="transparent" style:font-name-asian="Times New Roman1" style:font-weight-asian="bold" style:font-weight-complex="bold" loext:char-shading-value="0"/>
    </style:style>
    <style:style style:name="T6" style:family="text">
      <style:text-properties fo:color="#000000" style:font-name="Tahoma" fo:font-size="10pt" fo:language="zxx" fo:country="none" fo:font-weight="normal" style:letter-kerning="true" fo:background-color="transparent" style:font-name-asian="SimSun" style:font-size-asian="10pt" style:language-asian="zxx" style:country-asian="none" style:font-weight-asian="normal" style:font-name-complex="Tahoma" style:font-size-complex="10pt" style:language-complex="ar" style:country-complex="SA" style:font-weight-complex="normal" loext:char-shading-value="0"/>
    </style:style>
    <style:style style:name="T7" style:family="text">
      <style:text-properties fo:color="#000000" style:font-name="Tahoma" fo:font-size="10pt" fo:language="zxx" fo:country="none" fo:font-weight="bold" style:letter-kerning="true" fo:background-color="transparent" style:font-name-asian="SimSun" style:font-size-asian="10pt" style:language-asian="zxx" style:country-asian="none" style:font-weight-asian="bold" style:font-name-complex="Tahoma" style:font-size-complex="10pt" style:language-complex="ar" style:country-complex="SA" style:font-weight-complex="bold" loext:char-shading-value="0"/>
    </style:style>
    <style:style style:name="T8" style:family="text">
      <style:text-properties fo:color="#000000" style:font-name="Tahoma" fo:language="zxx" fo:country="none" style:letter-kerning="true" fo:background-color="transparent" style:font-name-asian="SimSun" style:language-asian="zxx" style:country-asian="none" style:font-name-complex="Tahoma" style:language-complex="ar" style:country-complex="SA"/>
    </style:style>
    <style:style style:name="T9" style:family="text">
      <style:text-properties fo:color="#000000" style:font-name="Tahoma" fo:language="zxx" fo:country="none" style:letter-kerning="true" fo:background-color="transparent" style:font-name-asian="SimSun" style:language-asian="zxx" style:country-asian="none" style:font-name-complex="Tahoma" style:language-complex="ar" style:country-complex="SA" loext:char-shading-value="0"/>
    </style:style>
    <style:style style:name="T10" style:family="text">
      <style:text-properties fo:color="#000000" style:font-name="Tahoma" fo:language="zxx" fo:country="none" fo:font-weight="bold" style:letter-kerning="true" fo:background-color="transparent" style:font-name-asian="SimSun" style:language-asian="zxx" style:country-asian="none" style:font-weight-asian="bold" style:font-name-complex="Tahoma" style:language-complex="ar" style:country-complex="SA" style:font-weight-complex="bold"/>
    </style:style>
    <style:style style:name="T11" style:family="text">
      <style:text-properties fo:color="#000000" fo:language="zxx" fo:country="none" style:font-name-asian="Arial" style:language-asian="zxx" style:country-asian="none" style:font-name-complex="Tahoma"/>
    </style:style>
    <style:style style:name="T12" style:family="text">
      <style:text-properties fo:language="zxx" fo:country="none" style:language-asian="zxx" style:country-asian="none" style:font-name-complex="Tahoma"/>
    </style:style>
    <style:style style:name="T13" style:family="text">
      <style:text-properties style:font-name-complex="Tahoma"/>
    </style:style>
    <style:style style:name="T14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2cm" fo:text-indent="-0.78cm" fo:margin-left="0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DOMANDA PER LA PARTECIPAZIONE AL “BANDO COMUNALE PER ASSEGNAZIONE DI CONTRIBUTI A PRIVATI PER INTERVENTI DI BONIFICA MEDIANTE RIMOZIONE, SMALTIMENTO E SOSTITUZIONE MANTO DI COPERTURA IN CEMENTO-AMIANTO IN EDIFICI RESIDENZIALI – ANNO 2018”</text:p>
          </table:table-cell>
        </table:table-row>
      </table:table>
      <text:p text:style-name="P9">(dovrà essere compilata a cura dell'avente titolo)</text:p>
      <text:p text:style-name="P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BREVE DESCRIZIONE DELL'INTERVENTO EDILIZIO</text:p>
          </table:table-cell>
        </table:table-row>
        <table:table-row>
          <table:table-cell table:style-name="Tabella5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La presente descrizione viene completata dal rilievo fotografico a colori della copertura e di tutti i fronti dell'edificio, qui come allegato i.</text:p>
          </table:table-cell>
        </table:table-row>
      </table:table>
      <text:p text:style-name="P8"/>
      <text:list xml:id="list33682713" text:style-name="WW8Num2">
        <text:list-item>
          <text:p text:style-name="P24"><text:span text:style-name="T2">Dati ed informazioni sulla </text:span><text:span text:style-name="T10">impresa</text:span><text:span text:style-name="T8"> che ha redatto il </text:span><text:span text:style-name="T10">preventivo</text:span><text:span text:style-name="T8"> qui come allegato ii.</text:span><text:span text:style-name="T2">: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H"/>
        <table:table-column table:style-name="Tabella6.I"/>
        <table:table-column table:style-name="Tabella6.J"/>
        <table:table-column table:style-name="Tabella6.F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C"/>
        <table:table-column table:style-name="Tabella6.Q"/>
        <table:table-column table:style-name="Tabella6.R"/>
        <table:table-column table:style-name="Tabella6.S"/>
        <table:table-row table:style-name="Tabella6.1">
          <table:table-cell table:style-name="Tabella6.A1" table:number-columns-spanned="19" office:value-type="string">
            <text:p text:style-name="P13">RAGIONE SOCIALE/DENOMINAZIONE 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19" office:value-type="string">
            <text:p text:style-name="P13">FORMA GIURIDICA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4">CODICE FISCALE</text:p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17"/>
          </table:table-cell>
          <table:table-cell table:style-name="Tabella6.A2" table:number-columns-spanned="2" office:value-type="string">
            <text:p text:style-name="P14"><text:bookmark-start text:name="iva"/>PARTITA IVA<text:bookmark-end text:name="iva"/> ________________________</text:p>
          </table:table-cell>
          <table:covered-table-cell/>
        </table:table-row>
        <table:table-row table:style-name="Tabella6.1">
          <table:table-cell table:style-name="Tabella6.A3" table:number-columns-spanned="18" office:value-type="string">
            <text:p text:style-name="P16">CODICE POSIZIONE ASSICURATIVA INAIL (PAT) 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office:value-type="string">
            <text:p text:style-name="P13">SEDE INAIL __________________</text:p>
          </table:table-cell>
        </table:table-row>
        <table:table-row table:style-name="Tabella6.1">
          <table:table-cell table:style-name="Tabella6.A3" table:number-columns-spanned="18" office:value-type="string">
            <text:p text:style-name="P13">INPS MATRICOLA AZIENDA 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office:value-type="string">
            <text:p text:style-name="P13">SEDE INPS ___________________</text:p>
          </table:table-cell>
        </table:table-row>
        <table:table-row table:style-name="Tabella6.1">
          <table:table-cell table:style-name="Tabella6.A2" table:number-columns-spanned="19" office:value-type="string">
            <text:p text:style-name="P13">INDIRIZZO/RECAPITI DELLA SEDE LEGALE/AMMINISTRATIVA/OPERATIVA:</text:p>
            <text:list xml:id="list33702563" text:style-name="L1">
              <text:list-item>
                <text:p text:style-name="P27"><text:span text:style-name="T13">________________________________________________________________ </text:span><text:span text:style-name="T12">Prov. ________________ via/piazza __________________________________________ n. _____ tel. _______________________ cell. __________________ </text:span><text:span text:style-name="T11">fax _______________________ e-mail _________________@____________ pec _________________@____________</text:span></text:p>
              </text:list-item>
              <text:list-item>
                <text:p text:style-name="P28">________________________________________________________________ Prov. ________________ via/piazza __________________________________________ n. _____ tel. _______________________ cell. __________________ fax _______________________ e-mail _________________@____________ pec _________________@____________</text:p>
              </text:list-item>
              <text:list-item>
                <text:p text:style-name="P28">________________________________________________________________ Prov. ________________ via/piazza __________________________________________ n. _____ tel. _______________________ cell. __________________ fax _______________________ e-mail _________________@____________ pec _________________@____________</text:p>
                <text:p text:style-name="P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3706659" text:continue-list="list33682713" text:style-name="WW8Num2">
        <text:list-header>
          <text:p text:style-name="P29"><text:soft-page-break/></text:p>
        </text:list-header>
        <text:list-item>
          <text:p text:style-name="P30"><text:span text:style-name="T2">Dati sul </text:span><text:span text:style-name="T3">personale qualificato</text:span><text:span text:style-name="T2"><text:note text:id="ftn1" text:note-class="footnote"><text:note-citation>1</text:note-citation><text:note-body><text:p text:style-name="P12"><text:span text:style-name="T14">Tecnico con patentino regionale per l’amianto, </text:span><text:span text:style-name="T14">responsabile di servizio di prevenzione e protezione, ingegnere civile, architetto, geometra, ecc.</text:span></text:p></text:note-body></text:note></text:span><text:span text:style-name="T2"> </text:span><text:span text:style-name="T8">che ha redatto </text:span><text:span text:style-name="T6">scheda con il </text:span><text:span text:style-name="T7">calcolo dell'Indice di Degrado</text:span><text:span text:style-name="T6"> (ID) per la valutazione dello stato di conservazione delle coperture in cemento amianto (file: ID_Indice_di_Degrado.pdf file: ID_Indice_di_Degrado.odt)</text:span><text:span text:style-name="T8"> qui come allegato iii.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H"/>
        <table:table-column table:style-name="Tabella3.I"/>
        <table:table-column table:style-name="Tabella3.J"/>
        <table:table-column table:style-name="Tabella3.F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C"/>
        <table:table-column table:style-name="Tabella3.Q"/>
        <table:table-column table:style-name="Tabella3.R"/>
        <table:table-row table:style-name="Tabella3.1">
          <table:table-cell table:style-name="Tabella3.A1" table:number-columns-spanned="18" office:value-type="string">
            <text:p text:style-name="P13">COGNOME NOME 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4">CODICE FISCALE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R2" office:value-type="string">
            <text:p text:style-name="P14"><text:bookmark-start text:name="iva1"/>PARTITA IVA<text:bookmark-end text:name="iva1"/> ________________________</text:p>
          </table:table-cell>
        </table:table-row>
        <table:table-row table:style-name="Tabella3.1">
          <table:table-cell table:style-name="Tabella3.R2" table:number-columns-spanned="18" office:value-type="string">
            <text:p text:style-name="P16">TITOLO/QUALIFICA: 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R2" table:number-columns-spanned="18" office:value-type="string">
            <text:p text:style-name="P13">INDIRIZZO/RECAPITI DELLA SEDE DI LAVORO:</text:p>
            <text:list xml:id="list33695204" text:continue-list="list33702563" text:style-name="L1">
              <text:list-header>
                <text:p text:style-name="P27"><text:span text:style-name="T13">________________________________________________________________ </text:span><text:span text:style-name="T12">Prov. ________________ via/piazza __________________________________________ n. _____ tel. _______________________ cell. __________________ </text:span><text:span text:style-name="T11">fax _______________________ e-mail _________________@____________ pec _________________@____________</text:span></text:p>
              </text:list-header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list xml:id="list33693969" text:continue-list="list33706659" text:style-name="WW8Num2">
        <text:list-item>
          <text:p text:style-name="P25"><text:span text:style-name="T4">Dati ed informazioni sul </text:span><text:span text:style-name="T5">tecnico/impresa</text:span><text:span text:style-name="T4"> che ha redatto il </text:span><text:span text:style-name="T5">computo metrico estimativo</text:span><text:span text:style-name="T4"> </text:span><text:span text:style-name="T9">(</text:span><text:span text:style-name="T6">file: </text:span><text:span text:style-name="T9">FacSimile_computo_metrico_estimativo.xls) </text:span><text:span text:style-name="T4">qui come allegato iv.: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H"/>
        <table:table-column table:style-name="Tabella4.I"/>
        <table:table-column table:style-name="Tabella4.J"/>
        <table:table-column table:style-name="Tabella4.F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C"/>
        <table:table-column table:style-name="Tabella4.Q"/>
        <table:table-column table:style-name="Tabella4.R"/>
        <table:table-row table:style-name="Tabella4.1">
          <table:table-cell table:style-name="Tabella4.A1" table:number-columns-spanned="18" office:value-type="string">
            <text:p text:style-name="P13">COGNOME NOME/RAGIONE SOCIALE/DENOMINAZIONE __________________________________________</text:p>
            <text:p text:style-name="P13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18" office:value-type="string">
            <text:p text:style-name="P13">FORMA GIURIDICA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4">CODICE FISCALE</text:p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3" office:value-type="string">
            <text:p text:style-name="P17"/>
          </table:table-cell>
          <table:table-cell table:style-name="Tabella4.A2" office:value-type="string">
            <text:p text:style-name="P14"><text:bookmark-start text:name="iva2"/>PARTITA IVA<text:bookmark-end text:name="iva2"/> ________________________</text:p>
          </table:table-cell>
        </table:table-row>
        <table:table-row table:style-name="Tabella4.1">
          <table:table-cell table:style-name="Tabella4.A2" table:number-columns-spanned="18" office:value-type="string">
            <text:p text:style-name="P13">INDIRIZZO/RECAPITI DELLO STUDIO PROFESSIONALE/DELLA SEDE OPERATIVA:</text:p>
            <text:list xml:id="list33706479" text:continue-list="list33695204" text:style-name="L1">
              <text:list-header>
                <text:p text:style-name="P27"><text:span text:style-name="T13">________________________________________________________________ </text:span><text:span text:style-name="T12">Prov. ________________ via/piazza __________________________________________ n. _____ tel. _______________________ cell. __________________ </text:span><text:span text:style-name="T11">fax _______________________ e-mail _________________@____________ pec _________________@____________</text:span></text:p>
                <text:p text:style-name="P2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8">Allega alla presente Relazione:</text:p>
      <text:list xml:id="list33691385" text:style-name="L2">
        <text:list-item>
          <text:p text:style-name="P26">rilievo fotografico a colori della copertura e di tutti i fronti dell'edificio,</text:p>
        </text:list-item>
        <text:list-item>
          <text:p text:style-name="P26">preventivo delle opere da eseguirsi suddiviso in voci di spesa distinte dalle quali si evincono le quote relative alle voci di spesa ammissibili elencate all'art. 5 Bando,</text:p>
        </text:list-item>
        <text:list-item>
          <text:p text:style-name="P26">scheda con il calcolo dell'Indice di Degrado (ID) per la valutazione dello stato di conservazione delle coperture in cemento amianto (file: ID_Indice_di_Degrado.pdf file: ID_Indice_di_Degrado.odt),</text:p>
        </text:list-item>
        <text:list-item>
          <text:p text:style-name="P26">computo metrico estimativo (ogni singola voce di dettaglio del CME comprende: Descrizione, Misure e Quantità, Prezzi Unitari, Sconti, IVA) (file: FacSimile_computo_metrico_estimativo.xls.).</text:p>
        </text:list-item>
      </text:list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Luogo e dat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>Firma leggibile dell'avente titolo</text:p>
          </table:table-cell>
        </table:table-row>
        <table:table-row table:style-name="Tabella2.1">
          <table:table-cell table:style-name="Tabella2.A1" office:value-type="string">
            <text:p text:style-name="P5">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21"/>
            <text:p text:style-name="P7">(allegare fotocopia del documento d'identità in corso di validità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imes New Roman" fo:font-size="10pt" fo:language="it" fo:country="IT" style:letter-kerning="true" style:font-name-asian="SimSu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5%" fo:text-align="center" style:justify-single-word="false" fo:background-color="#dfdfdf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fo:orphans="2" fo:widows="2" fo:text-indent="-0.501cm" style:auto-text-indent="false" style:text-autospace="ideograph-alpha" style:punctuation-wrap="hanging"/>
      <style:text-properties fo:color="#000000"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WW8Num4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/>
    </style:style>
    <style:style style:name="WW8Num11z0" style:family="text">
      <style:text-properties style:font-name="Verdana" fo:font-style="normal" fo:font-weight="bold" style:font-style-asian="normal" style:font-weight-asian="bold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7z0" style:family="text">
      <style:text-properties style:font-name="Times New Roman" style:font-name-complex="Times New Roman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048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cccccc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style style:name="MT1" style:family="text">
      <style:text-properties style:font-name-asian="Arial Unicode MS" style:font-name-complex="Tahoma" style:language-complex="hi" style:country-complex="IN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018cm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018cm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 B <text:span text:style-name="MT1">Bando approvato con Determina n. 24/2018/14°</text:span></text:p>
      </style:header>
      <style:footer>
        <text:p text:style-name="MP2">Pagina <text:page-number text:select-page="current">2</text:page-number> di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anda di Permesso di costruire (TU)</dc:title>
    <meta:initial-creator>Bosetti &amp; Gatti</meta:initial-creator>
    <meta:creation-date>2015-03-10T17:33:00</meta:creation-date>
    <dc:date>2018-08-22T13:50:44.61</dc:date>
    <meta:print-date>2017-04-12T16:17:39</meta:print-date>
    <meta:editing-cycles>172</meta:editing-cycles>
    <meta:editing-duration>PT586H04M43S</meta:editing-duration>
    <meta:generator>OpenOffice.org/3.2$Win32 OpenOffice.org_project/320m18$Build-9502</meta:generator>
    <dc:creator>Elisabetta Ubezio</dc:creator>
    <meta:printed-by>Elisabetta Ubezio</meta:printed-by>
    <meta:document-statistic meta:table-count="6" meta:image-count="0" meta:object-count="0" meta:page-count="2" meta:paragraph-count="44" meta:word-count="430" meta:character-count="4651"/>
  </office:meta>
</office:document-meta>
</file>